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ostervenne 349, 1444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besloten de aanvraag beschikking behandelen Omgevingswet voor Oostervenne 349, 1444X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wijderen van de muur tussen de huiskamer en de slaapkamer</text:p>
              </text:list-item>
            </text:list>
            <text:p text:style-name="common-al">de verzenddatum van het besluit is 29 mei 2026.</text:p>
            <text:p text:style-name="common-al">Zaaknummer: Z2026-000018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2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Betreft:  besluit op locatie Oostervenne 349, 1444XM Purmerend</meta:user-defined>
    <dc:language>nl</dc:language>
    <meta:user-defined meta:name="OVERHEIDop.locatietype/OVERHEIDop.gebiedsmarkering">Vlak</meta:user-defined>
    <meta:user-defined meta:name="DC.title">Toestemming voor het project verbouw woning, Oostervenne 349, 1444XM Purmerend</meta:user-defined>
    <meta:user-defined meta:name="OVERHEIDop.datumEindeReactietermijn">2026-07-10</meta:user-defined>
    <meta:user-defined meta:name="OVERHEIDop.terinzageleggingBG">https://jeleefomgeving.nl/inzien/001801582/a8536d68-a322-4f00-8109-cfc909d0836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63</meta:user-defined>
    <meta:user-defined meta:name="OVERHEIDop.GmbID/DC.identifier">gmb-2026-258263</meta:user-defined>
    <meta:user-defined meta:name="OVERHEIDop.versieInformatie"/>
  </office:meta>
</office:document-meta>
</file>