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nachtelijke werkzaamheden van 3 t/m 5 juni 2026 op de locatie Omgeving Papendrechtsebrug zaaknummer 9003649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nachtelijke werkzaamheden van 3 t/m 5 juni 2026 op de locatie Omgeving Papendrechtsebrug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2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geluidhinder ivm nachtelijke werkzaamheden van 3 t/m 5 juni 2026 op de locatie Omgeving Papendrechtsebrug zaaknummer 9003649796</meta:user-defined>
    <meta:user-defined meta:name="DCTERMS.W3CDTF/DCTERMS.available">2026-06-02</meta:user-defined>
    <meta:user-defined meta:name="DCTERMS.W3CDTF/OVERHEIDop.jaargang">2026</meta:user-defined>
    <meta:user-defined meta:name="OVERHEIDop.publicationIssue">258261</meta:user-defined>
    <meta:user-defined meta:name="OVERHEIDop.GmbID/DC.identifier">gmb-2026-258261</meta:user-defined>
    <meta:user-defined meta:name="OVERHEIDop.versieInformatie"/>
  </office:meta>
</office:document-meta>
</file>