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is van Broekweg 4 A, 1507 BB Zaandam, Aris van Broekweg 8, 1507 BB Zaandam - verlenging tijdelijk afwijken omgevingsplan tbv gebruik als short stay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95 - verlenging tijdelijk afwijken omgevingsplan tbv gebruik als short stay locatie  - voor een termijn van 3 jaar (verlenging t.o.v. O20191590) - op de locatie Aris van Broekweg 4 A, 1507 BB Zaandam, Aris van Broekweg 8, 1507 BB Zaandam</text:p>
            <text:p text:style-name="common-al">Aanvraag ontvangen: 1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1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Aris van Broekweg 4 A, 1507 BB Zaandam, Aris van Broekweg 8, 1507 BB Zaandam - verlenging tijdelijk afwijken omgevingsplan tbv gebruik als short stay locati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26</meta:user-defined>
    <meta:user-defined meta:name="OVERHEIDop.GmbID/DC.identifier">gmb-2026-25826</meta:user-defined>
    <meta:user-defined meta:name="OVERHEIDop.versieInformatie"/>
  </office:meta>
</office:document-meta>
</file>