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andelaberen van de esdoorn nodig voor behoud van de boom  Dutoitstraat 1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gemeente Gouda besloten om de beslistermijn van de aanvraag met kenmerk 2026-00008854 voor het kandelaberen van de esdoorn nodig voor behoud van de boom  op de locatie Dutoitstraat 1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2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8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kandelaberen van de esdoorn nodig voor behoud van de boom  Dutoitstraat 13 in Goud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57</meta:user-defined>
    <meta:user-defined meta:name="OVERHEIDop.GmbID/DC.identifier">gmb-2026-258257</meta:user-defined>
    <meta:user-defined meta:name="OVERHEIDop.versieInformatie"/>
  </office:meta>
</office:document-meta>
</file>