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cessie Murugan Tempel,   Heerlerheide, zondag 5 juli 2026 (11.30 uur tot 14.30 uur) </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text:p>
            <text:p text:style-name="common-al"/>
            <text:p text:style-name="common-al">Burgemeester en wethouders van Heerlen;</text:p>
            <text:p text:style-name="common-al"/>
            <text:p text:style-name="common-al">Gelet op: </text:p>
            <text:p text:style-name="common-al">De bepalingen van de Wegenverkeerswet 1994, het Reglement verkeersregels en</text:p>
            <text:p text:style-name="common-al">verkeerstekens 1990, het Besluit Administratieve Bepalingen inzake het</text:p>
            <text:p text:style-name="common-al">Wegverkeer, de Algemene wet Bestuursrecht en het meest recente mandaatbesluit.</text:p>
            <text:p text:style-name="common-al"/>
            <text:p text:style-name="common-al">0verwegende dat</text:p>
            <text:p text:style-name="common-al">Op zondag 5 juli 2026 vindt in Heerlerheide de Processie Murugan Tempel plaats. Tijdens deze processie wordt de volgende route afgelegd: Litscherveldweg - Ingenieur Meester Doctor van Waterschoot van der Grachtstraat – Rennemigstraat – Ganzeweide – Bokstraat - Litscherboord - Ingenieur Meester Doctor van Waterschoot van der Grachtstraat – Litscherveldweg..</text:p>
            <text:p text:style-name="common-al"/>
            <text:p text:style-name="common-al">Om het verkeer te reguleren worden verkeersmaatregelen genomen om de bezoekers en de inwoners van Heerlerheide zo weinig mogelijk last te laten hebben van dit evenement. De verkeersmaatregelen dienen eveneens om dit evenement veilig te kunnen laten plaatsvinden. Het is daarom nodig dat er een aantal tijdelijke verkeersmaatregelen worden genomen, zoals een geslotenverklaring en een parkeerverbod voor de zijde met de even huisnummers aan de Ir. mr. dr. Van Waterschoot van der Grachtstraat en een parkeerverbod aan beide zijden op de Litscherveldweg.</text:p>
            <text:p text:style-name="common-al"/>
            <text:p text:style-name="common-al">Uit oogpunt van</text:p>
            <text:p text:style-name="common-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common-al"/>
            <text:p text:style-name="common-al">Is het gewenst om </text:p>
            <text:p text:style-name="common-al">Op zondag 5 juli 2026 van 11.30 uur tot 14.30 uur de Ir. mr. dr. Van Waterschoot van der Grachtstraat gesloten te verklaren voor het verkeer. </text:p>
            <text:p text:style-name="common-al">Op zondag 5 juli 2026 van 11.30 uur tot 14.30 uur aan de zijde met de even nummers van de Ir. mr. dr. Van Waterschoot van der Grachtstraat en aan beide zijden van de Litscherveldweg een parkeerverbod in te stellen. </text:p>
            <text:p text:style-name="common-al"/>
            <text:p text:style-name="common-al">Motivering: </text:p>
            <text:p text:style-name="common-al">Door de Ir. mr. dr. Van Waterschoot van der Grachtstraat gesloten te verklaren voor het verkeer, zal er geen verkeer op het evenement en daarmee tussen het publiek terecht komen.  </text:p>
            <text:p text:style-name="common-al">Door het instellen van het parkeerverbod, zal de Ir. mr. dr. Van Waterschoot van der Grachtstraat en de Litscherveldweg voldoende autovrij zijn tijdens de voorbereiding, de uitvoering en bij het opruimen van het evenement. </text:p>
            <text:p text:style-name="common-al"/>
            <text:p text:style-name="common-al">Belangenafweging:</text:p>
            <text:p text:style-name="common-al">Het is voor de deelnemers van de processie van groot belang dat dit evenement kan plaatsvinden. De verminderde bereikbaarheid is van tijdelijke aard en staat in geen verhouding tot het belang van de processie. De gemeentelijke belangen zoals het voorkomen van overlast voor de omgeving, de verkeersveiligheid en de verkeersdoorstroming zijn gediend bij de te nemen verkeersmaatregelen en wegen zwaarder dan de overige belangen. Belanghebbenden worden niet onevenredig benadeeld door het treffen van de maatregelen en er ontstaat geen onduidelijke verkeerssituatie. Er is voldoende parkeergelegenheid voor auto’s in de omgeving.</text:p>
            <text:p text:style-name="common-al"/>
            <text:p text:style-name="common-al">Gehoord/Overleg:</text:p>
            <text:p text:style-name="common-al">Ingevolge artikel 24 van het BABW is vooraf overleg gepleegd met de korpschef van het regionale politiekorps. De Ir. mr. dr. Van Waterschoot van der Grachtstraat en de Litscherveldweg zijn in beheer bij de gemeente Heerlen.</text:p>
            <text:p text:style-name="common-al"/>
            <text:p text:style-name="common-al">Besluiten:</text:p>
            <text:p text:style-name="common-al">1) Door middel van de plaatsing van de verkeersborden C1 (Gesloten in beide richtingen voor voertuigen, ruiters en geleiders van rij- of trekdieren of vee) van bijlage 1 van het Reglement verkeersregels en verkeerstekens 1990, de Ir. mr. dr. Van Waterschoot van der Grachtstraat, in zijn geheel gesloten te verklaren voor alle verkeer op zondag 5 juli 2026 van 11.30 uur tot 14:30 uur. Dit zoals aangegeven op de bij dit besluit behorende tekening.</text:p>
            <text:p text:style-name="common-al"/>
            <text:p text:style-name="common-al">2) Door middel van de plaatsing van de verkeersborden E1 (Parkeerverbod) van bijlage 1 van het Reglement verkeersregels en verkeerstekens 1990 voorzien van onderborden met tekst “niet parkeren op zo 05/07/2026 van 11:30 - 14.30” aan zijde van de even huisnummers van de Ir. Mr. Dr. Van Waterschoot van der Grachtstraat én aan beide zijden van de Litscherveldweg”, het parkeren te verbieden. Dit zoals aangegeven op de bij dit besluit behorende tekening. De wegsleepregeling is van toepassing.</text:p>
            <text:p text:style-name="common-al"/>
            <text:p text:style-name="common-al">Heerlen, 27 mei 2026</text:p>
            <text:p text:style-name="common-al"/>
            <text:p text:style-name="common-al">Burgemeester en wethouders van Heerlen,</text:p>
            <text:p text:style-name="common-al">namens dezen,</text:p>
            <text:p text:style-name="common-al">Specialist Verkeer,</text:p>
            <text:p text:style-name="common-al"/>
            <text:p text:style-name="common-al"/>
            <text:p text:style-name="common-al">R.M.H. Schmeitz,</text:p>
            <text:p text:style-name="common-al"/>
            <text:p text:style-name="common-al">
            <text:span text:style-name="nadrukvet">Ter inzage legging en bezwaar:</text:span>
          </text:p>
            <text:p text:style-name="common-al"/>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 </text:span>
          </text:p>
            <text:p text:style-name="common-al"/>
            <text:p text:style-name="common-al">
            <text:span text:style-name="nadrukvet">Bent u het niet eens met dit besluit? Dan kunt u een bezwaarschrift bij ons indienen. Dit kunt u op twee manieren doen: digitaal of schriftelijk.</text:span>
          </text:p>
            <text:p text:style-name="common-al"/>
            <text:p text:style-name="common-al">
            <text:span text:style-name="nadrukvet">Een bezwaarschrift moet u indienen binnen 6 weken na de datum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p text:style-name="common-al">
            <text:span text:style-name="nadrukvet">Het bezwaar heeft geen schorsende werking.</text:span>
          </text:p>
            <text:p text:style-name="common-al"/>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last-al">
            <text:span text:style-name="nadrukvet">Bijlage: Bebordingsplan Processie van Murugan Tempel</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825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5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5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Processie Murugan Tempel  - Heerlerheide</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6</meta:user-defined>
    <meta:user-defined meta:name="OVERHEIDop.verkeersbordcode">C1</meta:user-defined>
    <meta:user-defined meta:name="OVERHEIDop.verkeersbordcode">E1</meta:user-defined>
    <dc:language>nl</dc:language>
    <meta:user-defined meta:name="OVERHEIDop.locatietype/OVERHEIDop.gebiedsmarkering">Vlak</meta:user-defined>
    <meta:user-defined meta:name="DC.title">Processie Murugan Tempel,   Heerlerheide, zondag 5 juli 2026 (11.30 uur tot 14.30 uur)</meta:user-defined>
    <meta:user-defined meta:name="DCTERMS.W3CDTF/DCTERMS.available">2026-06-02</meta:user-defined>
    <meta:user-defined meta:name="OVERHEIDop.externeBijlage">Verkeersplan processie Murugan Tempel|exb-2026-19143</meta:user-defined>
    <meta:user-defined meta:name="DCTERMS.W3CDTF/OVERHEIDop.jaargang">2026</meta:user-defined>
    <meta:user-defined meta:name="OVERHEIDop.publicationIssue">258256</meta:user-defined>
    <meta:user-defined meta:name="OVERHEIDop.GmbID/DC.identifier">gmb-2026-258256</meta:user-defined>
    <meta:user-defined meta:name="OVERHEIDop.versieInformatie"/>
  </office:meta>
</office:document-meta>
</file>