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 van 18 juni tot en met 18 juli 2026 in het parkeervak voor het huis aan de van Heeswijkstraat 23 te Kaatsheuvel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container 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in het parkeervak voor het huis aan de van Heeswijkstraat 23 te Kaatsheuvel  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18 juni tot en met 18 juli 2026 </text:p>
              </text:list-item>
              <text:list-item text:style-override="id1-3-2-1-1-2-4">
                <text:number>•</text:number>
                <text:p text:style-name="al">
                <text:span text:style-name="nadrukvet">Zaaknummer: </text:span>Z260000586</text:p>
              </text:list-item>
            </text:list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82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586</meta:user-defined>
    <dc:language>nl</dc:language>
    <meta:user-defined meta:name="OVERHEIDop.locatietype/OVERHEIDop.gebiedsmarkering">Adres</meta:user-defined>
    <meta:user-defined meta:name="DC.title">Toestemming voor het tijdelijk plaatsen van een container van 18 juni tot en met 18 juli 2026 in het parkeervak voor het huis aan de van Heeswijkstraat 23 te Kaatsheu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255</meta:user-defined>
    <meta:user-defined meta:name="OVERHEIDop.GmbID/DC.identifier">gmb-2026-258255</meta:user-defined>
    <meta:user-defined meta:name="OVERHEIDop.versieInformatie"/>
  </office:meta>
</office:document-meta>
</file>