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57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ample, Het houden van promotieactiviteit op 21-5-2026 ter hoogte van locatie Grote Marktstraat 57 op de locatie Grote Marktstraat 57, 2511 BH 's-Gravenhage </text:p>
            <text:p text:style-name="common-al">
            
          </text:p>
            <text:p text:style-name="common-al">Ons kenmerk: VTH2026-5484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7, 2511 B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1-05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20 april 2026 hebben wij uw aanvraag ontvangen. U wilt een promotieactiviteit houden op </text:p>
            <text:p text:style-name="common-al">21 mei 2026 op de locatie Grote Marktstraat ter hoogte van huisnummer 57 in Den Haag.</text:p>
            <text:p text:style-name="common-al">
            
          </text:p>
            <text:p text:style-name="common-al">
            <text:span text:style-name="nadrukvet">Ons besluit: u krijgt een vergunning voor het houden van een promotieactiviteit </text:span>
          </text:p>
            <text:p text:style-name="common-al">De adviserende partij heeft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 </text:p>
            <text:p text:style-name="common-al">•	Locatie: Grote Marktstraat ter hoogte van huisnummer 57.  </text:p>
            <text:p text:style-name="common-al">•	Object(en): Coca-Cola-kar 4 meter lengte en 2 meter breedte/diepte</text:p>
            <text:p text:style-name="common-al">•	Totale oppervlakte: 8m2.</text:p>
            <text:p text:style-name="common-al">•	Geldig op: 21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1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8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e aanwezige fietsvakken moeten volledig toegankelijk blijven.</text:p>
            <text:p text:style-name="common-al">•	De ingang van de Hema moet zichtbaar en toegankelijk blijven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2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846</meta:user-defined>
    <meta:user-defined meta:name="DCTERMS.abstract">Sample, Het houden van promotieactiviteit op 21-5-2026 ter hoogte van locatie Grote Marktstraat 57</meta:user-defined>
    <dc:language>nl</dc:language>
    <meta:user-defined meta:name="OVERHEIDop.locatietype/OVERHEIDop.gebiedsmarkering">Punt</meta:user-defined>
    <meta:user-defined meta:name="DC.title">APV Vergunning - Besluiten, Grote Marktstraat 57, 2511 BH 's-Gravenhage</meta:user-defined>
    <meta:user-defined meta:name="OVERHEIDop.datumEindeReactietermijn">2026-07-13</meta:user-defined>
    <meta:user-defined meta:name="OVERHEIDop.terinzageleggingBG">https://www.digitale-inzage.nl/Den%20Haag/dossier/7kaPPmx4Aku_f_9t3-qLCw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53</meta:user-defined>
    <meta:user-defined meta:name="OVERHEIDop.GmbID/DC.identifier">gmb-2026-258253</meta:user-defined>
    <meta:user-defined meta:name="OVERHEIDop.versieInformatie"/>
  </office:meta>
</office:document-meta>
</file>