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van 1 juni 2026 tot en met 8 juni 2026 naast het winkelpand aan Poolsestraat 2 op de stoep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Naast het winkelpand aan de Poolsestraat 2 op de stoep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1 juni 2026 tot en met 8 juni 2026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0000626</text:p>
              </text:list-item>
            </text:list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8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626</meta:user-defined>
    <dc:language>nl</dc:language>
    <meta:user-defined meta:name="OVERHEIDop.locatietype/OVERHEIDop.gebiedsmarkering">Adres</meta:user-defined>
    <meta:user-defined meta:name="DC.title">Toestemming voor het tijdelijk plaatsen van een container van 1 juni 2026 tot en met 8 juni 2026 naast het winkelpand aan Poolsestraat 2 op de stoep te Kaatsheu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251</meta:user-defined>
    <meta:user-defined meta:name="OVERHEIDop.GmbID/DC.identifier">gmb-2026-258251</meta:user-defined>
    <meta:user-defined meta:name="OVERHEIDop.versieInformatie"/>
  </office:meta>
</office:document-meta>
</file>