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boom (Aesculus hippocastanum), Recollectenstraat perceel S 55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paardenkastanjeboom (Aesculus hippocastanum) op de locatie Recollectenstraat perceel S 5507 Weert. De aanvraag om omgevingsvergunning is ontvangen op 29 mei 2026 en is geregistreerd onder zaaknummer Z2026-0000119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82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95</meta:user-defined>
    <meta:user-defined meta:name="DCTERMS.abstract">Betreft: Aanvraag op locatie Recollectenstraat perceel S 5507 Weert</meta:user-defined>
    <dc:language>nl</dc:language>
    <meta:user-defined meta:name="OVERHEIDop.locatietype/OVERHEIDop.gebiedsmarkering">Vlak</meta:user-defined>
    <meta:user-defined meta:name="DC.title">Aanvraag Omgevingsvergunning voor het kappen van een paardenkastanjeboom (Aesculus hippocastanum), Recollectenstraat perceel S 5507 Wee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48</meta:user-defined>
    <meta:user-defined meta:name="OVERHEIDop.GmbID/DC.identifier">gmb-2026-258248</meta:user-defined>
    <meta:user-defined meta:name="OVERHEIDop.versieInformatie"/>
  </office:meta>
</office:document-meta>
</file>