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en het optrekken van bestaand metselwerk, Burgemeester van Heusdenweg 5, 8881 EB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urgemeester van Heusdenweg 5, 8881 EB te West-Terschelling, het plaatsen van een dakkapel en het optrekken van bestaand metselwerk, Z2026-00316.</text:p>
              </text:list-item>
            </text:list>
            <text:p text:style-name="common-al">Dit besluit is verzonden op 29 me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824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4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4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316</meta:user-defined>
    <meta:user-defined meta:name="DCTERMS.abstract">Betreft:  Besluit op locatie Burgemeester van Heusdenweg 5, 8881 EB te West-Terschelling</meta:user-defined>
    <dc:language>nl</dc:language>
    <meta:user-defined meta:name="OVERHEIDop.locatietype/OVERHEIDop.gebiedsmarkering">Vlak</meta:user-defined>
    <meta:user-defined meta:name="DC.title">Omgevingsvergunning verleend voor het plaatsen van een dakkapel en het optrekken van bestaand metselwerk, Burgemeester van Heusdenweg 5, 8881 EB te West-Terschell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45</meta:user-defined>
    <meta:user-defined meta:name="OVERHEIDop.GmbID/DC.identifier">gmb-2026-258245</meta:user-defined>
    <meta:user-defined meta:name="OVERHEIDop.versieInformatie"/>
  </office:meta>
</office:document-meta>
</file>