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ussen de adressen Kandeelstraat 9 en Kandeelstraat 9 G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26 een besluit genomen op de aanvraag met zaaknummer <text:span text:style-name="nadrukvet">Z2026-00000209</text:span> voor het plaatsen van geleidingsconstructie gevelbeplanting Capaco naar Sangriabar op locatie<text:span text:style-name="nadrukvet"> tussen</text:span> de adressen <text:span text:style-name="nadrukvet">Kandeelstraat 9 en Kandeelstraat 9 G0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2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Beschikking op aanvraag op locatie tussen de adressen Kandeelstraat 9 en Kandeelstraat 9 G01 in Terneuzen</meta:user-defined>
    <dc:language>nl</dc:language>
    <meta:user-defined meta:name="OVERHEIDop.locatietype/OVERHEIDop.gebiedsmarkering">Punt</meta:user-defined>
    <meta:user-defined meta:name="DC.title">Besluit - tussen de adressen Kandeelstraat 9 en Kandeelstraat 9 G01 in Terneuzen</meta:user-defined>
    <meta:user-defined meta:name="OVERHEIDop.datumEindeReactietermijn">2026-07-10</meta:user-defined>
    <meta:user-defined meta:name="OVERHEIDop.terinzageleggingBG">https://jeleefomgeving.nl/inzien/810965148/0fdb1c73-8a98-45f9-8487-9cbf67b02bba</meta:user-defined>
    <meta:user-defined meta:name="DCTERMS.W3CDTF/DCTERMS.available">2026-06-04</meta:user-defined>
    <meta:user-defined meta:name="DCTERMS.W3CDTF/OVERHEIDop.jaargang">2026</meta:user-defined>
    <meta:user-defined meta:name="OVERHEIDop.publicationIssue">258244</meta:user-defined>
    <meta:user-defined meta:name="OVERHEIDop.GmbID/DC.identifier">gmb-2026-258244</meta:user-defined>
    <meta:user-defined meta:name="OVERHEIDop.versieInformatie"/>
  </office:meta>
</office:document-meta>
</file>