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Lange Hezelstraat 96 A 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6-2026</text:p>
            <text:p text:style-name="common-al">
            <text:span text:style-name="nadrukvet">Omschrijving: </text:span>Exploitatievergunning droge horeca (Lange Hezelstraat 96 A 6511 CN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24473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26-02-2026</text:p>
            <text:p text:style-name="common-al">
            <text:span text:style-name="nadrukvet">Definitieve beschikking verzonden: </text:span>29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mei 2026 tot en met 10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24473/3ee364f3-04b1-4251-aa5f-0ac5f968574b.pdf" xlink:type="simple">https://besluitenapv.nijmegen.nl/ZD2600024473/3ee364f3-04b1-4251-aa5f-0ac5f968574b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824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24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24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Lange Hezelstraat 96 A  te Nijmeg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243</meta:user-defined>
    <meta:user-defined meta:name="OVERHEIDop.GmbID/DC.identifier">gmb-2026-258243</meta:user-defined>
    <meta:user-defined meta:name="OVERHEIDop.versieInformatie"/>
  </office:meta>
</office:document-meta>
</file>