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ast Guisweg 6 Zaandijk - afwijken regels omgevingsplan tbv het realiseren nieuw gebouw met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018 - afwijken regels omgevingsplan tbv het realiseren nieuw gebouw met twee woningen -  - op de locatie naast Guisweg 6 Zaandijk</text:p>
            <text:p text:style-name="common-al">Aanvraag ontvangen: 13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82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0018</meta:user-defined>
    <dc:language>nl</dc:language>
    <meta:user-defined meta:name="OVERHEIDop.locatietype/OVERHEIDop.gebiedsmarkering">Vlak</meta:user-defined>
    <meta:user-defined meta:name="DC.title">Aanvraag omgevingsvergunning - naast Guisweg 6 Zaandijk - afwijken regels omgevingsplan tbv het realiseren nieuw gebouw met twee woning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24</meta:user-defined>
    <meta:user-defined meta:name="OVERHEIDop.GmbID/DC.identifier">gmb-2026-25824</meta:user-defined>
    <meta:user-defined meta:name="OVERHEIDop.versieInformatie"/>
  </office:meta>
</office:document-meta>
</file>