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gunning vrij - voor het slopen en herbouwen van de stallen te Sleepseweg 15, 3231 LG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lopen en herbouwen van de stallen aan Sleepseweg 15, 3231 LG Brielle</text:span>
          </text:p>
            <text:p text:style-name="common-al">De gemeente Voorne aan Zee heeft een omgevingsvergunning behandeld en hieruit blijkt dat er geen vergunning nodig is.  De gemeente geeft hiermee toestemming voor het slopen en herbouwen van de stallen aan Sleepseweg 15, 3231 LG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823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3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3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992ESUITE98992026</meta:user-defined>
    <dc:language>nl</dc:language>
    <meta:user-defined meta:name="OVERHEIDop.locatietype/OVERHEIDop.gebiedsmarkering">Punt</meta:user-defined>
    <meta:user-defined meta:name="DC.title">Reguliere procedure - Vergunning vrij - voor het slopen en herbouwen van de stallen te Sleepseweg 15, 3231 LG Brielle</meta:user-defined>
    <meta:user-defined meta:name="DCTERMS.W3CDTF/DCTERMS.available">2026-06-02</meta:user-defined>
    <meta:user-defined meta:name="DCTERMS.W3CDTF/OVERHEIDop.jaargang">2026</meta:user-defined>
    <meta:user-defined meta:name="OVERHEIDop.publicationIssue">258239</meta:user-defined>
    <meta:user-defined meta:name="OVERHEIDop.GmbID/DC.identifier">gmb-2026-258239</meta:user-defined>
    <meta:user-defined meta:name="OVERHEIDop.versieInformatie"/>
  </office:meta>
</office:document-meta>
</file>