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rkzaamheden doorgaande wegen, Looweg te Deventer (105645-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oor een ontheffing geluidhinder waarbij er geluidhinder is:</text:p>
            <text:p text:style-name="common-al">van 7 juli 2026 19.00 uur tot 24 juli 2026 07.00 uur</text:p>
            <text:p text:style-name="common-al">plaatsvindend op de Looweg te Deventer.</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5645-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23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3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werkzaamheden doorgaande wegen, Looweg te Deventer (105645-2026)</meta:user-defined>
    <meta:user-defined meta:name="DCTERMS.W3CDTF/DCTERMS.available">2026-06-02</meta:user-defined>
    <meta:user-defined meta:name="DCTERMS.W3CDTF/OVERHEIDop.jaargang">2026</meta:user-defined>
    <meta:user-defined meta:name="OVERHEIDop.publicationIssue">258233</meta:user-defined>
    <meta:user-defined meta:name="OVERHEIDop.GmbID/DC.identifier">gmb-2026-258233</meta:user-defined>
    <meta:user-defined meta:name="OVERHEIDop.versieInformatie"/>
  </office:meta>
</office:document-meta>
</file>