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Bolwerksepoort 19, 2152EW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7-05-2026 10:14, maken van een uitweg, Bolwerksepoort 19, 2152EW,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2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08849</meta:user-defined>
    <meta:user-defined meta:name="DCTERMS.abstract">Uitweg aanvraag tbv parkee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Bolwerksepoort 19, 2152EW, Nieuw-Venn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29</meta:user-defined>
    <meta:user-defined meta:name="OVERHEIDop.GmbID/DC.identifier">gmb-2026-258229</meta:user-defined>
    <meta:user-defined meta:name="OVERHEIDop.versieInformatie"/>
  </office:meta>
</office:document-meta>
</file>