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besluit (ex artikel 6:19 Awb) bestemmingsplan Aijenseweg 7 A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Bergen maken ter voldoening aan het bepaalde in artikel 3.8 van de Wet ruimtelijke ordening en artikel 6:19 van de Algemene wet bestuursrecht (Awb) bekend dat de gemeenteraad op 12 mei 2026 een herstelbesluit voor het bestemmingsplan Aijenseweg 7 Aijen heeft vastgesteld. Het identificatienummer van het herstelbesluit is NL.IMRO.0893.BP23015AI07BUI-VA02. </text:p>
            <text:p text:style-name="common-al"/>
            <text:p text:style-name="tussenkopcur">Inhoud</text:p>
            <text:p text:style-name="common-al">De gemeenteraad heeft op 7 oktober 2025 het bestemmingsplan Aijenseweg 7 Aijen gewijzigd vastgesteld. </text:p>
            <text:p text:style-name="common-al">Tegen dit bestemmingsplan is beroep ingesteld. De inhoud van het beroepschrift geeft aanleiding tot het nemen van een herstelbesluit. </text:p>
            <text:p text:style-name="common-al"/>
            <text:p text:style-name="common-al">Artikel 6:19 Awb biedt de mogelijkheid om hangende het beroep het oorspronkelijke vaststellingsbesluit te herstellen in de vorm van het nemen van een zogenaamd herstelbesluit. Belangrijkste wijziging is dat de drie vakantiewoningen die met het vorige besluit werden bestemd tot reguliere woningen weer worden omgezet naar vakantiewoningen. Daardoor zijn de toelichting, de regels en de verbeelding aangepast. Een volledig overzicht van de aanpassingen is opgenomen in het raadsvoorstel bij de stukken. </text:p>
            <text:p text:style-name="common-al"/>
            <text:p text:style-name="tussenkopcur">Raadplegen stukken</text:p>
            <text:p text:style-name="common-al">Het herstelbesluit met bijbehorende stukken liggen, van 4 juni tot en met 15 juli 2026 ter inzage. </text:p>
            <text:p text:style-name="common-al"/>
            <text:p text:style-name="common-al">
            <text:span text:style-name="nadrukvet">Waar zijn de stukken te vinden?</text:span>
          </text:p>
            <text:p text:style-name="common-al">Alle stukken kunt u raadplegen:</text:p>
            <text:list text:style-name="id1-3-2-1-1-16">
              <text:list-item text:style-override="id1-3-2-1-1-16-1">
                <text:number>1.</text:number>
                <text:p text:style-name="al">Digitaal via Regels op de kaart door het adres Aijenseweg 7 in te voeren.</text:p>
              </text:list-item>
              <text:list-item text:style-override="id1-3-2-1-1-16-2">
                <text:number>2.</text:number>
                <text:p text:style-name="al">Op papier tijdens de openingstijden van het Klant Contact Centrum, Raadhuisstraat 2 in Nieuw Bergen. </text:p>
              </text:list-item>
            </text:list>
            <text:p text:style-name="common-al"/>
            <text:p text:style-name="common-al">
            <text:span text:style-name="nadrukvet">Rechtsbescherming</text:span>
          </text:p>
            <text:p text:style-name="common-al">Binnen 6 weken vanaf de dag nadat het besluit ter inzage is gelegd, kan door belanghebbenden tegen de herstelbesluiten beroep worden ingesteld. Het beroep kan alleen worden gericht tegen de daadwerkelijke inhoud van de herstelbesluiten.</text:p>
            <text:p text:style-name="common-al"/>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text:p>
            <text:p text:style-name="common-al"/>
            <text:p text:style-name="common-al">Er kan ook digitaal beroep en een verzoek om een voorlopige voorziening worden ingediend. Daarvoor is wel een elektronische handtekening (DigiD) nodig. Kijk op de website <text:a xlink:href="https://loket.raadvanstate.nl/digitaal-loket/" xlink:type="simple">https://loket.raadvanstate.nl/digitaal-loket/</text:a> voor meer informatie over het digitaal indienen van beroep en een verzoek om voorlopige voorziening zijn kosten verbonden.</text:p>
            <text:p text:style-name="common-al"/>
            <text:p text:style-name="common-al">
            <text:span text:style-name="nadrukvet">Inwerkingtreding</text:span>
          </text:p>
            <text:p text:style-name="common-al">Tegen de vaststelling van het bestemmingsplan is reeds beroep ingesteld. Op grond van artikel 6:19 van de Awb hebben deze beroepen, van rechtswege, mede betrekking op de herstelbesluiten. Een beroep schorst de werking van een besluit niet. Daarvoor moet een afzonderlijk verzoek om voorlopige voorziening worden gericht aan de Voorzitter van de Afdeling bestuursrechtspraak van de Raad van State. Besluiten treden niet in werking voordat op dat verzoek is beslist. </text:p>
            <text:p text:style-name="common-al"/>
            <text:p text:style-name="tussenkopcur">Vragen</text:p>
            <text:p text:style-name="last-al">Voor vragen, opmerkingen of het maken van een afspraak kunt u contact opnemen met het Klant Contact Centrum, telefonisch bereikbaar via nummer (0485) 34 83 83 of 14 04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82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15AI07BUI-VA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ex artikel 6:19 Awb) bestemmingsplan Aijenseweg 7 Aijen</meta:user-defined>
    <meta:user-defined meta:name="DCTERMS.W3CDTF/DCTERMS.available">2026-06-03</meta:user-defined>
    <meta:user-defined meta:name="DCTERMS.W3CDTF/OVERHEIDop.jaargang">2026</meta:user-defined>
    <meta:user-defined meta:name="OVERHEIDop.publicationIssue">258227</meta:user-defined>
    <meta:user-defined meta:name="OVERHEIDop.GmbID/DC.identifier">gmb-2026-258227</meta:user-defined>
    <meta:user-defined meta:name="OVERHEIDop.versieInformatie"/>
  </office:meta>
</office:document-meta>
</file>