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bijgebouwen (legalisatie), Oude Rijksweg 213f en 213g, 215, 215a, 215c t/m 215g 7954EH Rouveen, Staphorst AP 1480, Staphorst AP 1481, Staphorst AP 1482, Staphorst AP 1483, Staphorst AP 1484, Staphorst AP 1486, Staphorst AP 1487, Staphorst AP 1488, Staphorst AP 1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5-2026</text:p>
            <text:p text:style-name="common-al">
            <text:span text:style-name="nadrukvet">Locatie:</text:span> Oude Rijksweg 213f en 213g, 215, 215a, 215c t/m 215g 7954EH Rouveen, Staphorst AP 1480, Staphorst AP 1481, Staphorst AP 1482, Staphorst AP 1483, Staphorst AP 1484, Staphorst AP 1486, Staphorst AP 1487, Staphorst AP 1488, Staphorst AP 1489</text:p>
            <text:p text:style-name="common-al">
            <text:span text:style-name="nadrukvet">Zaakomschrijving:</text:span> Het realiseren van bijgebouwen (legalisatie)</text:p>
            <text:p text:style-name="common-al">
            <text:span text:style-name="nadrukvet">Zaaknummer:</text:span> Z/STH26/0613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3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3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5822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2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2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1337</meta:user-defined>
    <meta:user-defined meta:name="DCTERMS.abstract">Het realiseren van bijgebouw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bijgebouwen (legalisatie), Oude Rijksweg 213f en 213g, 215, 215a, 215c t/m 215g 7954EH Rouveen, Staphorst AP 1480, Staphorst AP 1481, Staphorst AP 1482, Staphorst AP 1483, Staphorst AP 1484, Staphorst AP 1486, Staphorst AP 1487, Staphorst AP 1488, Staphorst AP 1489</meta:user-defined>
    <meta:user-defined meta:name="DCTERMS.W3CDTF/DCTERMS.available">2026-06-09</meta:user-defined>
    <meta:user-defined meta:name="DCTERMS.W3CDTF/OVERHEIDop.jaargang">2026</meta:user-defined>
    <meta:user-defined meta:name="OVERHEIDop.publicationIssue">258223</meta:user-defined>
    <meta:user-defined meta:name="OVERHEIDop.GmbID/DC.identifier">gmb-2026-258223</meta:user-defined>
    <meta:user-defined meta:name="OVERHEIDop.versieInformatie"/>
  </office:meta>
</office:document-meta>
</file>