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hinder werkzaamheden doorgaande wegen, Laan van Borgele te Deventer (105643-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hebben op grond van artikel 6.1.3 van de Verordening fysieke leefomgeving een besluit genomen op de aanvraag voor een ontheffing geluidhinder waarbij er geluidhinder is:</text:p>
            <text:p text:style-name="common-al">van 7 juli 2026 19.00 uur tot 24 juli 2026 07.00 uur</text:p>
            <text:p text:style-name="common-al">plaatsvindend op de Laan van Borgele te Deventer.</text:p>
            <text:p text:style-name="common-al">Inzage en het maken van bezwaar is mogelijk binnen zes weken na de datum van verzending van het besluit. Het besluit is verzonden op 29 mei 2026.</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105643-2026 noemen?</text:p>
            <text:p text:style-name="common-al">Tegen een besluit kan een belanghebbende op grond van de Algemene wet bestuursrecht een gemotiveerd bezwaarschrift indienen. Het bezwaarschrift dient te worden gericht aan de burgemeester en wethouders,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alin/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8219</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219</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219</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Ontheffing geluidhinder werkzaamheden doorgaande wegen, Laan van Borgele te Deventer (105643-2026)</meta:user-defined>
    <meta:user-defined meta:name="DCTERMS.W3CDTF/DCTERMS.available">2026-06-02</meta:user-defined>
    <meta:user-defined meta:name="DCTERMS.W3CDTF/OVERHEIDop.jaargang">2026</meta:user-defined>
    <meta:user-defined meta:name="OVERHEIDop.publicationIssue">258219</meta:user-defined>
    <meta:user-defined meta:name="OVERHEIDop.GmbID/DC.identifier">gmb-2026-258219</meta:user-defined>
    <meta:user-defined meta:name="OVERHEIDop.versieInformatie"/>
  </office:meta>
</office:document-meta>
</file>