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2 verkeersborden voor herinrichting rotonde, bij de Bergerhout rotonde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ij de Bergerhout rotonde, Alkmaar<text:span text:style-name="nadrukvet">; </text:span>het plaatsen van 2 verkeersborden voor herinrichting rotonde</text:p>
            <text:p text:style-name="common-al">
            
          </text:p>
            <text:p text:style-name="common-al">Datum ontvangst: 28-05-2026</text:p>
            <text:p text:style-name="common-al">Zaaknummer: 0000138293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8215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21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21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82936</meta:user-defined>
    <dc:language>nl</dc:language>
    <meta:user-defined meta:name="OVERHEIDop.locatietype/OVERHEIDop.gebiedsmarkering">Vlak</meta:user-defined>
    <meta:user-defined meta:name="DC.title">Omgevingsvergunning aangevraagd: het plaatsen van 2 verkeersborden voor herinrichting rotonde, bij de Bergerhout rotonde, Alkmaar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215</meta:user-defined>
    <meta:user-defined meta:name="OVERHEIDop.GmbID/DC.identifier">gmb-2026-258215</meta:user-defined>
    <meta:user-defined meta:name="OVERHEIDop.versieInformatie"/>
  </office:meta>
</office:document-meta>
</file>