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informatiestandplaats Schweppes Agrumes op 13 juni 2026 op de locatie Voorstraat 317/319  te Dordrecht zaaknummer 900364772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informatiestandplaats Schweppes Agrumes op 13 juni 2026 op de locatie Voorstraat 317/319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214</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14</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14</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informatiestandplaats Schweppes Agrumes op 13 juni 2026 op de locatie Voorstraat 317/319  te Dordrecht zaaknummer 9003647723</meta:user-defined>
    <meta:user-defined meta:name="DCTERMS.W3CDTF/DCTERMS.available">2026-06-02</meta:user-defined>
    <meta:user-defined meta:name="DCTERMS.W3CDTF/OVERHEIDop.jaargang">2026</meta:user-defined>
    <meta:user-defined meta:name="OVERHEIDop.publicationIssue">258214</meta:user-defined>
    <meta:user-defined meta:name="OVERHEIDop.GmbID/DC.identifier">gmb-2026-258214</meta:user-defined>
    <meta:user-defined meta:name="OVERHEIDop.versieInformatie"/>
  </office:meta>
</office:document-meta>
</file>