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Melkveebedrijf Voermans - Thielen - Altenaweg 25, 5126P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Voermans - Thielen</text:p>
            <text:p text:style-name="common-al">
            <text:span text:style-name="nadrukvet">Locatie:</text:span> Altenaweg 25, 5126PS Gilz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vaste mest, champost of dikke fractie</text:p>
              </text:list-item>
              <text:list-item text:style-override="id1-3-2-1-1-5-2">
                <text:number>•</text:number>
                <text:p text:style-name="al">Dierenverblijven</text:p>
              </text:list-item>
              <text:list-item text:style-override="id1-3-2-1-1-5-3">
                <text:number>•</text:number>
                <text:p text:style-name="al">Opslaan van kuilvoer of vaste bijvoedermiddelen</text:p>
              </text:list-item>
            </text:list>
            <text:p text:style-name="common-al">
            <text:span text:style-name="nadrukvet">Voor:</text:span> Het niet meer houden van melkkoeien, het realiseren van een mestopslag en kuilvoeropslagen</text:p>
            <text:p text:style-name="common-al">
            <text:span text:style-name="nadrukvet">Datum melding: </text:span>13 mei 2026</text:p>
            <text:p text:style-name="common-al">
            <text:span text:style-name="nadrukvet">DSO-kenmerk:</text:span> 2026051301825, 2026051301823, 2026051301827,</text:p>
            <text:p text:style-name="common-al">
            <text:span text:style-name="nadrukvet">Zaaknummer:</text:span> Z2026-00014283</text:p>
            <text:p text:style-name="common-al">
            <text:span text:style-name="nadrukvet">Datum afgehandeld:</text:span> 2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2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21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283</meta:user-defined>
    <meta:user-defined meta:name="DCTERMS.abstract">Betreft: melding besluit activiteiten leefomgeving op locatie Altenaweg 25, 5126PS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Melkveebedrijf Voermans - Thielen - Altenaweg 25, 5126PS Gilz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10</meta:user-defined>
    <meta:user-defined meta:name="OVERHEIDop.GmbID/DC.identifier">gmb-2026-258210</meta:user-defined>
    <meta:user-defined meta:name="OVERHEIDop.versieInformatie"/>
  </office:meta>
</office:document-meta>
</file>