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conceptverzoek voor het realiseren van een bijgebouw aan Koningin Emmalaan 1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ctificatie publicatie aanvraag</text:p>
            <text:p text:style-name="common-al">
            <text:span text:style-name="nadrukvet">Omschrijving </text:span>
          </text:p>
            <text:p text:style-name="common-al">
            <text:span text:style-name="nadrukcur">In de publicatie van 14 januari 2026 is bij aanvraag omgevingsvergunning Koningin</text:span>
            <text:span text:style-name="nadrukcur"> Emmalaan 1a: realiseren van een bijgebouw gepubliceerd. </text:span>
          </text:p>
            <text:p text:style-name="last-al">
            <text:span text:style-name="nadrukcur"> Dit is geen reguliere aanvraag maar een conceptverzoe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82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8284</meta:user-defined>
    <dc:language>nl</dc:language>
    <meta:user-defined meta:name="OVERHEIDop.locatietype/OVERHEIDop.gebiedsmarkering">Adres</meta:user-defined>
    <meta:user-defined meta:name="DC.title">Rectificatie: Aanvraag conceptverzoek voor het realiseren van een bijgebouw aan Koningin Emmalaan 1a te Erme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21</meta:user-defined>
    <meta:user-defined meta:name="OVERHEIDop.GmbID/DC.identifier">gmb-2026-25821</meta:user-defined>
    <meta:user-defined meta:name="OVERHEIDop.versieInformatie"/>
  </office:meta>
</office:document-meta>
</file>