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rndijk 8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6 een aanvraag omgevingsvergunning ontvangen voor het her- en verbouwen van bestaande woning met uitbreiding van de verdieping/kap op Horndijk 8, 1231NW Loosdrecht. De aanvraag is geregistreerd onder zaaknummer Z2026-0000055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2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552</meta:user-defined>
    <meta:user-defined meta:name="DCTERMS.abstract">Betreft: Aanvraag op locatie Horndijk 8, 1231NW Loosdrecht startdatum: 29 mei 2026</meta:user-defined>
    <dc:language>nl</dc:language>
    <meta:user-defined meta:name="OVERHEIDop.locatietype/OVERHEIDop.gebiedsmarkering">Vlak</meta:user-defined>
    <meta:user-defined meta:name="DC.title">Kennisgeving ontvangst aanvraag omgevingsvergunning, Horndijk 8, 1231NW Loosdrech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09</meta:user-defined>
    <meta:user-defined meta:name="OVERHEIDop.GmbID/DC.identifier">gmb-2026-258209</meta:user-defined>
    <meta:user-defined meta:name="OVERHEIDop.versieInformatie"/>
  </office:meta>
</office:document-meta>
</file>