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23 appartementen en 7 eengezinswoningen aan Berkakker ong., voormalig nr. 2, perceel LOO00-L-359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</text:p>
            <text:p text:style-name="common-al">
            <text:span text:style-name="nadrukvet">Gepubliceerd d.d. </text:span>
            <text:a xlink:href="https://zoek.officielebekendmakingen.nl/gmb-2026-187004.html" xlink:type="simple">
              <text:span text:style-name="nadrukvet">
                <text:span text:style-name="nadrukondlijn">22-04-2026</text:span>
              </text:span>
            </text:a>
          </text:p>
            <text:p text:style-name="common-al">
            <text:span text:style-name="nadrukvet">Ontvangen aanvraag omgevingsvergunning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(LOO00) L 3596,</text:span> het realiseren van 23 appartementen en 7 eengezinswoningen (0809Z2607089 ontvangen 15-04-2026)</text:p>
              </text:list-item>
            </text:list>
            <text:p text:style-name="last-al">
            <text:span text:style-name="nadrukvet">DIT MOET ZIJN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vet">
                  <text:span text:style-name="nadrukcur">Berkakker ong., voormalig nr. 2, perceel LOO00-L-3596, Kaatsheuvel, </text:span>het bouwen van 23 appartementen en 7 eengezinswoningen (0809Z2607089 ontvangen 15-04-2026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82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9 </meta:user-defined>
    <dc:language>nl</dc:language>
    <meta:user-defined meta:name="OVERHEIDop.locatietype/OVERHEIDop.gebiedsmarkering">Weg</meta:user-defined>
    <meta:user-defined meta:name="DC.title">Rectificatie: Aanvraag vergunning voor het bouwen van 23 appartementen en 7 eengezinswoningen aan Berkakker ong., voormalig nr. 2, perceel LOO00-L-3596 te Kaatsheu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207</meta:user-defined>
    <meta:user-defined meta:name="OVERHEIDop.GmbID/DC.identifier">gmb-2026-258207</meta:user-defined>
    <meta:user-defined meta:name="OVERHEIDop.versieInformatie"/>
  </office:meta>
</office:document-meta>
</file>