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pdaten mandaatregeling in het kader van functie indelen en -waar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ardenberg;</text:p>
            <text:p text:style-name="al"/>
            <text:p text:style-name="al">
            <text:span text:style-name="nadrukvet">besluit:</text:span>
          </text:p>
            <text:p text:style-name="al"/>
            <text:p text:style-name="al">akkoord te gaan met de aanpassing/update van de mandaatregeling zodat de gemeentesecretaris gemandateerd wordt tot besluiten in het kader van functiewaardering, functie-indeling en functie-inschaling (HR21)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ardenberg, 26 mei 2026 </text:p>
            <text:p><text:span text:style-name="deze">Het college van burgemeester en wehouders van de gemeente Hardenberg,</text:span></text:p>
            <text:p><text:span text:style-name="ondertekening_naam"><text:span text:style-name="voornaam">secretaris, burgemeester,</text:span><text:span text:style-name="achternaam"/></text:span></text:p>
            <text:p><text:span text:style-name="functie">B.M. de Vries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82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194928</meta:user-defined>
    <meta:user-defined meta:name="DCTERMS.alternative">Nadere Regeling volmacht en mandaat rechtspositie werknemers gemeente Hardenberg</meta:user-defined>
    <dc:language>nl</dc:language>
    <meta:user-defined meta:name="OVERHEIDop.locatietype/OVERHEIDop.gebiedsmarkering">Gemeente</meta:user-defined>
    <meta:user-defined meta:name="DC.title">Nadere Regeling volmacht en mandaat rechtspositie werknemers gemeente Har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06</meta:user-defined>
    <meta:user-defined meta:name="OVERHEIDop.betreftRegeling">CVDR673184_2</meta:user-defined>
    <meta:user-defined meta:name="OVERHEIDop.GmbID/DC.identifier">gmb-2026-258206</meta:user-defined>
    <meta:user-defined meta:name="xs:date/OVERHEIDop.startdatum">2026-06-03</meta:user-defined>
    <meta:user-defined meta:name="OVERHEIDop.versieInformatie"/>
  </office:meta>
</office:document-meta>
</file>