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46ste Brummense avondvierdaags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8 mei 2026</text:p>
            <text:p text:style-name="common-al">Gelegenheid: 46ste Brummense avondvierdaagse</text:p>
            <text:p text:style-name="common-al">Datum: van 8 juni t/m 11 juni 2026 van 18.00 uur tot 21:00 uur</text:p>
            <text:p text:style-name="common-al">Locatie: Brummen</text:p>
            <text:p text:style-name="common-al">Verkeersmaatregelen: - Op donderdag 11 juni 2026 wordt, vanaf 17.30 uur tot 21.00 uur, het Marktplein gedeeltelijk afgesloten voor het doorgaande verkeer door plaatsing van afzethekken en borden C01. Dit is de straat voor de Apotheek in Brummen.</text:p>
            <text:p text:style-name="common-al">Zaaknummer: Z126160</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20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0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rummen – Verleende evenementenvergunning, 46ste Brummense avondvierdaagse.</meta:user-defined>
    <meta:user-defined meta:name="DCTERMS.W3CDTF/DCTERMS.available">2026-06-02</meta:user-defined>
    <meta:user-defined meta:name="DCTERMS.W3CDTF/OVERHEIDop.jaargang">2026</meta:user-defined>
    <meta:user-defined meta:name="OVERHEIDop.publicationIssue">258203</meta:user-defined>
    <meta:user-defined meta:name="OVERHEIDop.GmbID/DC.identifier">gmb-2026-258203</meta:user-defined>
    <meta:user-defined meta:name="OVERHEIDop.versieInformatie"/>
  </office:meta>
</office:document-meta>
</file>