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arixlaan 9 t/m 17 (oneven), Larixlaan 14 t/m 22 (even), Sparrenlaan 10 t/m 20 (even)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16 gesloten bodemenergiesystemen </text:p>
            <text:p text:style-name="common-al">Locaties: Larixlaan 9 t/m 17 (oneven), 5363 RC Velp </text:p>
            <text:p text:style-name="common-al"> Larixlaan 14 t/m 22 (even), 5363 RC Velp</text:p>
            <text:p text:style-name="common-al"> Sparrenlaan 10 t/m 20 (even), 5363 RM Velp</text:p>
            <text:p text:style-name="common-al">DSO-kenmerk: 2025112401693</text:p>
            <text:p text:style-name="common-al">Zaaknummer:  Z/266635</text:p>
            <text:p text:style-name="common-al">Datum ontvangen:  d.d. 24 nov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6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Larixlaan 9 t/m 17 (oneven), Larixlaan 14 t/m 22 (even), Sparrenlaan 10 t/m 20 (even) Velp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82</meta:user-defined>
    <meta:user-defined meta:name="OVERHEIDop.GmbID/DC.identifier">gmb-2026-2582</meta:user-defined>
    <meta:user-defined meta:name="OVERHEIDop.versieInformatie"/>
  </office:meta>
</office:document-meta>
</file>