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uiderpark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2 mei 2026 van een melding zoals bedoeld in hoofdstuk 4 van het Besluit activiteiten leefomgeving (Bal). De melding betreft het op de landbodem opslaan van zonder bewerking herbruikbare grond t.b.v. een beachvolleybalevenement. De locatie betreft <text:span text:style-name="nadrukvet">Zuiderpark te Den Haag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7191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19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9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9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kennisgeving van een melding MBA voor het op de landbodem opslaan van zonder bewerking herbruikbare grond t.b.v. een beachvolleybalevenement</meta:user-defined>
    <dc:language>nl</dc:language>
    <meta:user-defined meta:name="OVERHEIDop.locatietype/OVERHEIDop.gebiedsmarkering">Vlak</meta:user-defined>
    <meta:user-defined meta:name="DC.title">Kennisgeving melding milieubelastende activiteit(en), Zuiderpark te Den Haa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98</meta:user-defined>
    <meta:user-defined meta:name="OVERHEIDop.GmbID/DC.identifier">gmb-2026-258198</meta:user-defined>
    <meta:user-defined meta:name="OVERHEIDop.versieInformatie"/>
  </office:meta>
</office:document-meta>
</file>