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Schippersgracht 5, 3603BC Maarssen - het plaatsen van een bank bij de voorgevel/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4 februari 2025</text:p>
            <text:p text:style-name="common-al">Zaaknummer: Z2025-00000296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plaatsen van een bank bij de voorgevel/terras", Schippersgracht 5, 3603BC Maarssen en zaaknummer Z2025-00000296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29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819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19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6</meta:user-defined>
    <meta:user-defined meta:name="DCTERMS.abstract">Betreft: Verzoek ingetrokken op locatie Schippersgracht 5, 3603BC Maarssen</meta:user-defined>
    <dc:language>nl</dc:language>
    <meta:user-defined meta:name="OVERHEIDop.locatietype/OVERHEIDop.gebiedsmarkering">Vlak</meta:user-defined>
    <meta:user-defined meta:name="DC.title">Gemeente Stichtse Vecht - Aanvraag omgevingsvergunning ingetrokken Schippersgracht 5, 3603BC Maarssen - het plaatsen van een bank bij de voorgevel/terras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193</meta:user-defined>
    <meta:user-defined meta:name="OVERHEIDop.GmbID/DC.identifier">gmb-2026-258193</meta:user-defined>
    <meta:user-defined meta:name="OVERHEIDop.versieInformatie"/>
  </office:meta>
</office:document-meta>
</file>