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huidige werkzaamheden met demontage/opslaan van autowrakken aan Zuidhollandsedijk 13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verlenging beslistermijn reguliere procedure:</text:span>
            </text:span>
          </text:p>
            <text:p text:style-name="common-al">Burgemeester en wethouders hebben besloten de beslistermijn op de aanvraag omgevingsvergunning(en)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Zuidhollandsedijk 131, 5171 TL Kaatsheuvel, </text:span>het uitbreiden van de huidige werkzaamheden met demontage/opslaan van autowrakken geregistreerd onder nummer DSO 2026020900382, kenmerk Z2026-0006075</text:p>
              </text:list-item>
            </text:list>
            <text:p text:style-name="common-al">
            <text:span text:style-name="nadrukvet">Informatie</text:span>
          </text:p>
            <text:p text:style-name="last-al">Aan deze procedure is het zaaknummer Z2026-000060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818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huidige werkzaamheden met demontage/opslaan van autowrakken aan Zuidhollandsedijk 131 te Kaatsheuv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187</meta:user-defined>
    <meta:user-defined meta:name="OVERHEIDop.GmbID/DC.identifier">gmb-2026-258187</meta:user-defined>
    <meta:user-defined meta:name="OVERHEIDop.versieInformatie"/>
  </office:meta>
</office:document-meta>
</file>