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rkzaamheden doorgaande wegen, Keizer Karellaan en Wezenland te Deventer  (10563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oor een ontheffing geluidhinder vanaf 7 juli 2026 waarbij er geluidhinder is van:</text:p>
            <text:p text:style-name="common-al">7 juli 2026 19.00 uur tot 24 juli 2026 07.00 uur</text:p>
            <text:p text:style-name="common-al">plaatsvindend op de Keizer Karellaan en Wezenland te Deventer.</text:p>
            <text:p text:style-name="common-al">Inzage en het maken van bezwaar is mogelijk binnen zes weken na de datum van verzending van het besluit. Het besluit is verzonden op 29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05636-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18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8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heffing geluidhinder werkzaamheden doorgaande wegen, Keizer Karellaan en Wezenland te Deventer  (105636-2026)</meta:user-defined>
    <meta:user-defined meta:name="DCTERMS.W3CDTF/DCTERMS.available">2026-06-02</meta:user-defined>
    <meta:user-defined meta:name="DCTERMS.W3CDTF/OVERHEIDop.jaargang">2026</meta:user-defined>
    <meta:user-defined meta:name="OVERHEIDop.publicationIssue">258186</meta:user-defined>
    <meta:user-defined meta:name="OVERHEIDop.GmbID/DC.identifier">gmb-2026-258186</meta:user-defined>
    <meta:user-defined meta:name="OVERHEIDop.versieInformatie"/>
  </office:meta>
</office:document-meta>
</file>