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gronduitgifte in het kader van het project Grondgebruik</text:p>
      <text:section text:name="zakelijke-mededeling_id1-3-2" text:style-name="zakelijke-mededeling">
        <text:section text:name="zakelijke-mededeling-tekst_id1-3-2-1" text:style-name="zakelijke-mededeling-tekst">
          <text:section text:name="tekst_id1-3-2-1-1" text:style-name="tekst">
            <text:p text:style-name="common-al">Gemeente Gouda is van plan om in het kader van het project Grondgebruik grond uit te geven bij de volgende locaties: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Uitgifte</text:span>
                    </text:p>
                  </table:table-cell>
                  <table:table-cell table:style-name="entry" table:number-rows-spanned="1" table:number-columns-spanned="1">
                    <text:p text:style-name="table_al">
                      <text:span text:style-name="nadrukvet">(Beoogd) Gebruik</text:span>
                    </text:p>
                  </table:table-cell>
                  <table:table-cell table:style-name="entry" table:number-rows-spanned="1" table:number-columns-spanned="1">
                    <text:p text:style-name="table_al">
                      <text:span text:style-name="nadrukvet">Omschrijving locatie (plaats- en kadastrale aanduiding)</text:span>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nabij Wethouder Venteweg 133 te Gouda, ter grootte van circa 14 m², kadastraal bekend als gemeente Gouda, sectie K, nummer 10292.</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nabij Wethouder Venteweg 125 te Gouda, ter grootte van circa 7 m², kadastraal bekend als gemeente Gouda, sectie K, nummer 10292.</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nabij Kameraarslag 45 te Gouda, ter grootte van circa 43 m², kadastraal bekend als gemeente Gouda, sectie K, nummer 5092.</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nabij Graaf Florisweg 130 te Gouda, ter grootte van circa 96 m², kadastraal bekend als gemeente Gouda, sectie I, nummer 3768.</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nabij Haastenburg 8 te Gouda, ter grootte van circa 84 m2, kadastraal bekend als gemeente Gouda, sectie M, nummer 7820.</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nabij Achterwillenseweg 9 te Gouda, ter grootte van circa 85 m², kadastraal bekend als gemeente Gouda, sectie K, nummer 9183.</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nabij Wethouder Venteweg 21 te Gouda, ter grootte van circa 30 m², kadastraal bekend als gemeente Gouda, sectie K, nummer 4091.</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van Moerbeistraat 13 te Gouda, ter grootte van circa 32,5 m2, kadastraal bekend als gemeente Gouda, sectie M, nummer 7824.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van Baerlestraat 65 te Gouda, ter grootte van circa 10 m2, kadastraal bekend als gemeente Gouda, sectie F, nummer 2618.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Pinksterbloemstraat 1 te Gouda, ter grootte van circa 80 m2, kadastraal bekend als gemeente Gouda, sectie F, nummer 3873. </text:p>
                  </table:table-cell>
                </table:table-row>
              </table:table>
              <text:p text:style-name="table_bottom"/>
            </text:section>
            <text:p text:style-name="common-al">
            <text:span text:style-name="nadrukondlijn">Uitleg over de uitgifte</text:span>
          </text:p>
            <text:p text:style-name="common-al">Op basis van objectieve, redelijke en toetsbare criteria is de gemeente van oordeel dat steeds slechts één serieuze gegadigde in aanmerking komt voor koop of huur. De gemeente verkoopt en verhuurt snippergrond uitsluitend aan aangrenzende particuliere woningeigenaren. Ten aanzien van de hierbij gemelde uit te geven snippergrond is er sprake van één aangrenzende particuliere woningeigenaar en daarom van één serieuze gegadigde.</text:p>
            <text:p text:style-name="common-al">
            <text:span text:style-name="nadrukondlijn">Vervaltermijn</text:span>
          </text:p>
            <text:p text:style-name="common-al">Bent u het niet eens met een voorgenomen uitgifte en vindt u dat u hiervoor ook in aanmerking komt, dan kunt u binnen twintig (20) kalenderdagen na publicatie van deze bekendmaking een kort geding aanhangig maken bij de bevoegde voorzieningenrechter. Een digitaal afschrift van de dagvaarding dient u tevens aan het volgende e-mailadres te sturen: <text:a xlink:href="mailto:projectgrondgebruik@gouda.nl" xlink:type="simple"><text:span text:style-name="nadrukondlijn">projectgrondgebruik@gouda.nl</text:span></text:a>. De termijn van twintig (20) kalenderdagen betreft een vervaltermijn. Indien niet binnen deze termijn een kort geding aanhangig is gemaakt kunnen er geen aanspraken tegenover de gemeente worden gemaakt ter zake het voornemen.</text:p>
            <text:p text:style-name="common-al">
            <text:span text:style-name="nadrukondlijn">Vragen</text:span>
          </text:p>
            <text:p text:style-name="last-al">Heeft u vragen over de voorgenomen uitgifte, dan kunt u contact opnemen met het projectteam Grondgebruik, via <text:a xlink:href="mailto:projectgrondgebruik@gouda.nl" xlink:type="simple"><text:span text:style-name="nadrukondlijn">projectgrondgebruik@goud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1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gronduitgifte in het kader van het project Grondgebruik</meta:user-defined>
    <meta:user-defined meta:name="DCTERMS.W3CDTF/DCTERMS.available">2026-06-02</meta:user-defined>
    <meta:user-defined meta:name="DCTERMS.W3CDTF/OVERHEIDop.jaargang">2026</meta:user-defined>
    <meta:user-defined meta:name="OVERHEIDop.publicationIssue">258184</meta:user-defined>
    <meta:user-defined meta:name="OVERHEIDop.GmbID/DC.identifier">gmb-2026-258184</meta:user-defined>
    <meta:user-defined meta:name="OVERHEIDop.versieInformatie"/>
  </office:meta>
</office:document-meta>
</file>