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akkersweelweg 2, 4321TX Kerkwerve    - Het uitbreiden van loods en het gebruiken van de loods en de terreinen als loonbedrijf, inclusief Kakkersweelweg 2a te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loods en het gebruiken van de loods en de terreinen als loonbedrijf, inclusief Kakkersweelweg 2a te KerkwerveZaaknummer: 1627891Datum beschikking verzonden: 29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1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790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akkersweelweg 2, 4321TX Kerkwerve    - Het uitbreiden van loods en het gebruiken van de loods en de terreinen als loonbedrijf, inclusief Kakkersweelweg 2a te Kerkwerve</meta:user-defined>
    <meta:user-defined meta:name="DCTERMS.W3CDTF/DCTERMS.available">2026-06-02</meta:user-defined>
    <meta:user-defined meta:name="DCTERMS.W3CDTF/OVERHEIDop.jaargang">2026</meta:user-defined>
    <meta:user-defined meta:name="OVERHEIDop.publicationIssue">258179</meta:user-defined>
    <meta:user-defined meta:name="OVERHEIDop.GmbID/DC.identifier">gmb-2026-258179</meta:user-defined>
    <meta:user-defined meta:name="OVERHEIDop.versieInformatie"/>
  </office:meta>
</office:document-meta>
</file>