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Jan van Galenstraat 4 1051KM Amsterdam,  [STN02C09521]Straatnaam  Sloten (N.H.) C 9521  </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enkellaags parkeergarage en kelder van bovenliggend woongebied (Westzijde Parkeergarage)</text:p>
            <text:p text:style-name="common-al">Zaakadres: Jan van Galenstraat 4 1051KM Amsterdam,  [STN02C09521]Straatnaam  Sloten (N.H.) C 9521  </text:p>
            <text:p text:style-name="common-al">Zaaknummer: Z2023-W005187</text:p>
            <text:p text:style-name="common-al">DSO-nummer: </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West.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procesuitvoering.sdw@amsterdam.nl?Subject=Dossiernummer Z2023-W005187" xlink:type="simple">procesuitvoering.sdw@amsterdam.nl</text:a></text:p>
            <text:p text:style-name="common-al">2. per post naar Afdeling Vergunningen, Toezicht en Handhaving, zie bijlage voor het juiste adres.</text:p>
            <text:p text:style-name="common-al"> 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17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7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7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W005187</meta:user-defined>
    <meta:user-defined meta:name="DCTERMS.abstract">realiseren van een enkellaags parkeergarage en kelder van bovenliggend woongebied (Westzijde Parkeergarage)</meta:user-defined>
    <dc:language>nl</dc:language>
    <meta:user-defined meta:name="OVERHEIDop.locatietype/OVERHEIDop.gebiedsmarkering">Punt</meta:user-defined>
    <meta:user-defined meta:name="DC.title">Ontwerpbesluit aanvraag omgevingsvergunning Jan van Galenstraat 4 1051KM Amsterdam,  [STN02C09521]Straatnaam  Sloten (N.H.) C 9521</meta:user-defined>
    <meta:user-defined meta:name="OVERHEIDop.datumEindeReactietermijn">2026-07-13</meta:user-defined>
    <meta:user-defined meta:name="OVERHEIDop.terinzageleggingBG">https://mijnpublicaties.nl/Publicatie/fca7a7db-a63c-4bf5-d1b5-08deb4b254b3</meta:user-defined>
    <meta:user-defined meta:name="DCTERMS.W3CDTF/DCTERMS.available">2026-06-02</meta:user-defined>
    <meta:user-defined meta:name="DCTERMS.W3CDTF/OVERHEIDop.jaargang">2026</meta:user-defined>
    <meta:user-defined meta:name="OVERHEIDop.publicationIssue">258178</meta:user-defined>
    <meta:user-defined meta:name="OVERHEIDop.GmbID/DC.identifier">gmb-2026-258178</meta:user-defined>
    <meta:user-defined meta:name="OVERHEIDop.versieInformatie"/>
  </office:meta>
</office:document-meta>
</file>