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een dakkapel, Nieuweweg 21, 7001 DB Doetinchem, Nieuweweg 23, 7001 D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een dakkapel aan de Nieuweweg 21, 7001 DB Doetinchem, Nieuweweg 23, 7001 D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eweg 21, 7001 DB Doetinchem, Nieuweweg 23, 7001 DB Doetinchem</text:p>
              </text:list-item>
              <text:list-item text:style-override="id1-3-2-1-1-4-2">
                <text:number>•</text:number>
                <text:p text:style-name="al">Omschrijving:		vervangen van een dakkapel  </text:p>
              </text:list-item>
              <text:list-item text:style-override="id1-3-2-1-1-4-3">
                <text:number>•</text:number>
                <text:p text:style-name="al">Dossiernummer:	gD2605005172</text:p>
              </text:list-item>
              <text:list-item text:style-override="id1-3-2-1-1-4-4">
                <text:number>•</text:number>
                <text:p text:style-name="al">Datum indiening:	 28-05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817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172</meta:user-defined>
    <meta:user-defined meta:name="DCTERMS.abstract">Aanvraag omgevingsvergunning voor het vervangen van een dakkapel aan de Nieuweweg 21, 7001 DB Doetinchem, Nieuweweg 23, 7001 DB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vervangen van een dakkapel, Nieuweweg 21, 7001 DB Doetinchem, Nieuweweg 23, 7001 DB Doet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75</meta:user-defined>
    <meta:user-defined meta:name="OVERHEIDop.GmbID/DC.identifier">gmb-2026-258175</meta:user-defined>
    <meta:user-defined meta:name="OVERHEIDop.versieInformatie"/>
  </office:meta>
</office:document-meta>
</file>