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idenweg 225, 4471NM Wolphaartsdijk - Besluit op aanvraag Kampeerontheffing 29 juni 2026 tot 3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mei 2026 een Kampeerontheffing hebben verleend van 29 juni 2026 tot 3 juli 2026 op de locatie Muidenweg 225, 4471NM Wolphaartsdijk. Het besluit is geregistreerd onder nummer Z2026-00004509.</text:p>
            <text:p text:style-name="common-al">
            <text:span text:style-name="nadrukvet">Procedure</text:span>
          </text:p>
            <text:p text:style-name="common-al">Tegen een verleende vergunning kunnen belanghebbenden tot en met 10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817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7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7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6-00004509</meta:user-defined>
    <meta:user-defined meta:name="DCTERMS.abstract">Muidenweg 225, 4471NM Wolphaartsdijk - Besluit op aanvraag Kampeerontheffing voor Ontheffing nachtverblijf buiten kampeerterrein van 29 juni 2026 tot 3 juli 2026</meta:user-defined>
    <dc:language>nl</dc:language>
    <meta:user-defined meta:name="OVERHEIDop.locatietype/OVERHEIDop.gebiedsmarkering">Punt</meta:user-defined>
    <meta:user-defined meta:name="DC.title">Muidenweg 225, 4471NM Wolphaartsdijk - Besluit op aanvraag Kampeerontheffing 29 juni 2026 tot 3 juli 2026</meta:user-defined>
    <meta:user-defined meta:name="DCTERMS.W3CDTF/DCTERMS.available">2026-06-02</meta:user-defined>
    <meta:user-defined meta:name="DCTERMS.W3CDTF/OVERHEIDop.jaargang">2026</meta:user-defined>
    <meta:user-defined meta:name="OVERHEIDop.publicationIssue">258172</meta:user-defined>
    <meta:user-defined meta:name="OVERHEIDop.GmbID/DC.identifier">gmb-2026-258172</meta:user-defined>
    <meta:user-defined meta:name="OVERHEIDop.versieInformatie"/>
  </office:meta>
</office:document-meta>
</file>