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13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Vergunning langs de 4-daagse route (St. Annastraat 134 6524 G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6214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6214/02cc2061-ba6e-4d3b-b2af-1acfacd3120b.pdf" xlink:type="simple">https://besluitenapv.nijmegen.nl/ZD2600026214/02cc2061-ba6e-4d3b-b2af-1acfacd3120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17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7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134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70</meta:user-defined>
    <meta:user-defined meta:name="OVERHEIDop.GmbID/DC.identifier">gmb-2026-258170</meta:user-defined>
    <meta:user-defined meta:name="OVERHEIDop.versieInformatie"/>
  </office:meta>
</office:document-meta>
</file>