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erksplein 36 2011ZT Haarlem, 0392-2026-0009316, het plaatsen van een opstelpunt voor telecommunicatie doeleinden  (Site 70148),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9316</meta:user-defined>
    <meta:user-defined meta:name="DCTERMS.abstract">het plaatsen van een opstelpunt voor telecommunicatie doeleinden  (Site 701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Kerksplein 36 2011ZT Haarlem, 0392-2026-0009316, het plaatsen van een opstelpunt voor telecommunicatie doeleinden  (Site 70148), ontvangen op 19-01-2026</meta:user-defined>
    <meta:user-defined meta:name="DCTERMS.W3CDTF/DCTERMS.available">2026-01-21</meta:user-defined>
    <meta:user-defined meta:name="DCTERMS.W3CDTF/OVERHEIDop.jaargang">2026</meta:user-defined>
    <meta:user-defined meta:name="OVERHEIDop.publicationIssue">25817</meta:user-defined>
    <meta:user-defined meta:name="OVERHEIDop.GmbID/DC.identifier">gmb-2026-25817</meta:user-defined>
    <meta:user-defined meta:name="OVERHEIDop.versieInformatie"/>
  </office:meta>
</office:document-meta>
</file>