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kverhoging, Nuisvelderbos 5, 7217RP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ei 2026 de volgende aanvraag voor een Omgevingsvergunning hebben ontvangen:</text:p>
            <text:p text:style-name="common-al">Nuisvelderbos 5, 7217RP Harfsen, het plaatsen van een nokverhoging, Z2026-008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16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01</meta:user-defined>
    <meta:user-defined meta:name="DCTERMS.abstract">Z2026-00801 Nuisvelderbos 5, 7217RP Harfsen</meta:user-defined>
    <dc:language>nl</dc:language>
    <meta:user-defined meta:name="OVERHEIDop.locatietype/OVERHEIDop.gebiedsmarkering">Vlak</meta:user-defined>
    <meta:user-defined meta:name="DC.title">Aanvraag Omgevingsvergunning voor het plaatsen van een nokverhoging, Nuisvelderbos 5, 7217RP Harf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8169</meta:user-defined>
    <meta:user-defined meta:name="OVERHEIDop.GmbID/DC.identifier">gmb-2026-258169</meta:user-defined>
    <meta:user-defined meta:name="OVERHEIDop.versieInformatie"/>
  </office:meta>
</office:document-meta>
</file>