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andel4Daagse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 mei 2026</text:p>
            <text:p text:style-name="common-al">Gelegenheid: Wandel4Daagse</text:p>
            <text:p text:style-name="common-al">Datum: juni 2026 t/m 4 juni 2026 van 17:00 uur tot 20:30 uur</text:p>
            <text:p text:style-name="common-al">Locatie: Eerbeek</text:p>
            <text:p text:style-name="common-al">Verkeersmaatregelen: Éénrichtingsverkeer Boshoffweg en parkeerverbod en diverse verkeersafzettingen Dag 4 deel 1, van tijdstip 18.00 tot 21.30</text:p>
            <text:p text:style-name="common-al">Zaaknummer: Z12594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1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Wandel4Daagse in Eerbeek.</meta:user-defined>
    <meta:user-defined meta:name="DCTERMS.W3CDTF/DCTERMS.available">2026-06-02</meta:user-defined>
    <meta:user-defined meta:name="DCTERMS.W3CDTF/OVERHEIDop.jaargang">2026</meta:user-defined>
    <meta:user-defined meta:name="OVERHEIDop.publicationIssue">258168</meta:user-defined>
    <meta:user-defined meta:name="OVERHEIDop.GmbID/DC.identifier">gmb-2026-258168</meta:user-defined>
    <meta:user-defined meta:name="OVERHEIDop.versieInformatie"/>
  </office:meta>
</office:document-meta>
</file>