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ingebruikgeving van snippergroen</text:p>
      <text:section text:name="zakelijke-mededeling_id1-3-2" text:style-name="zakelijke-mededeling">
        <text:section text:name="zakelijke-mededeling-tekst_id1-3-2-1" text:style-name="zakelijke-mededeling-tekst">
          <text:section text:name="tekst_id1-3-2-1-1" text:style-name="tekst">
            <text:p text:style-name="common-al">Met deze kennisgeving wordt uitvoering gegeven aan de publicatieverplichting zoals verwoord in het arrest van de Hoge raad van 26 november 2021 (Didam-arrest ECLI:NL:HR:2021:1778).</text:p>
            <text:p text:style-name="common-al">De kennisgeving betreft het voornemen tot het in gebruik geven van een strook snippergroen aan de eigenaar van het aangrenzende perceel ten behoeve van het onderhouden van de gemeentelijk haag aan de zijkant van het perceel.</text:p>
            <text:p text:style-name="common-al">Publicatiedatum:3 juni 2026</text:p>
            <text:p text:style-name="common-al">Locatie: Lindenlaan 3 te Loon op Zand</text:p>
            <text:p text:style-name="common-al">Perceel: gemeente Loon op Zand, sectie N, nummer 1853 (gedeeltelijk)</text:p>
            <text:p text:style-name="common-al">Perceelgrootte: ca 12 m²</text:p>
            <text:p text:style-name="common-al">
            <text:span text:style-name="nadrukondlijn">Motivering</text:span>
          </text:p>
            <text:p text:style-name="common-al">Deze kennisgeving betreft het voornemen tot het in gebruik geven van een strook snippergroen voor het onderhouden van de gemeentelijke haag aan de zijkant van het aangrenzende perceel. Het in gebruik gegeven perceel grenst direct aan het perceel van de beoogde gebruiker. De gemeente is van oordeel dat de beoogde gebruiker daarom de enige geschikte gegadigde is.</text:p>
            <text:p text:style-name="common-al">
            <text:span text:style-name="nadrukondlijn">Reageren</text:span>
          </text:p>
            <text:p text:style-name="common-al">Iedere publicatie blijft vanaf de vermelde publicatiedatum ononderbroken gedurende twintig (20) kalenderdagen beschikbaar op de website van de gemeente Loon op Zand. Tegen de voorgenomen ingebruikgeving kunnen geen zienswijzen, bezwaren of beroep in de zin van de Algemene wet bestuursrecht worden ingediend of ingesteld.</text:p>
            <text:p text:style-name="common-al">Binnen de genoemde termijn van twintig (20) kalenderdagen, te rekenen vanaf de dag na de vermelde publicatiedatum, kan een ieder die van mening is een serieuze gegadigde te zijn en in aanmerking wenst te komen voor de vermelde onroerende zaak, zich melden bij de hierna genoemde contactpersoon.</text:p>
            <text:p text:style-name="common-al">Een ieder die zich met genoemd voornemen tot de ingebruikgeving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anderdagen gaat in op de dag na de op de website genoemde publicatiedatum. Deze termijn wordt aangemerkt als vervaltermijn. Indien binnen deze termijn geen dagvaarding is uitgebracht, is sprake van rechtsverwerking van alle vorderingsrechten met de strekking het voornemen tot ingebruikgeving van de onroerende zaak, geheel of gedeeltelijk, in of buiten rechte ter discussie te stellen.</text:p>
            <text:p text:style-name="last-al">Contactpersoon: Team grondzaken, afdeling Domein Fysiek, e-mail via: grondzaken@loonopz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5816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6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6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an het voornemen tot ingebruikgeving van snippergroen</meta:user-defined>
    <meta:user-defined meta:name="DCTERMS.W3CDTF/DCTERMS.available">2026-06-03</meta:user-defined>
    <meta:user-defined meta:name="DCTERMS.W3CDTF/OVERHEIDop.jaargang">2026</meta:user-defined>
    <meta:user-defined meta:name="OVERHEIDop.publicationIssue">258165</meta:user-defined>
    <meta:user-defined meta:name="OVERHEIDop.GmbID/DC.identifier">gmb-2026-258165</meta:user-defined>
    <meta:user-defined meta:name="OVERHEIDop.versieInformatie"/>
  </office:meta>
</office:document-meta>
</file>