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etbalvereniging Graaf Willem II VAC, veld 4, Buurtweg 124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22 mei 2026 van een melding zoals bedoeld in hoofdstuk 4 van het Besluit activiteiten leefomgeving (Bal). De melding betreft het toepassen van 7901 m³ grond of baggerspecie op of in de landbodem t.b.v. het realiseren van een ombouw. De locatie betreft <text:span text:style-name="nadrukvet">voetbalvereniging</text:span><text:span text:style-name="nadrukvet">Graaf Willem II VAC, veld 4, Buurtweg 124, 2244 AJ te Wassenaa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8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1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toepassen van 7901 m³ grond of baggerspecie op of in de landbodem t.b.v. het realiseren van een ombouw</meta:user-defined>
    <dc:language>nl</dc:language>
    <meta:user-defined meta:name="OVERHEIDop.locatietype/OVERHEIDop.gebiedsmarkering">Vlak</meta:user-defined>
    <meta:user-defined meta:name="DC.title">Kennisgeving melding milieubelastende activiteit(en), voetbalvereniging Graaf Willem II VAC, veld 4, Buurtweg 124 te Wassen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64</meta:user-defined>
    <meta:user-defined meta:name="OVERHEIDop.GmbID/DC.identifier">gmb-2026-258164</meta:user-defined>
    <meta:user-defined meta:name="OVERHEIDop.versieInformatie"/>
  </office:meta>
</office:document-meta>
</file>