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Kermis Strijp, St. Trudo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4726</text:p>
            <text:p text:style-name="common-al">Omschrijving: Kermis Strijp</text:p>
            <text:p text:style-name="common-al">Datum evenement: 24 t/, 29 juli 2026</text:p>
            <text:p text:style-name="common-al">Locatie: St. Trudoplein </text:p>
            <text:p text:style-name="common-al">Datum ontvangst: 21-05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16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6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6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726</meta:user-defined>
    <meta:user-defined meta:name="DCTERMS.abstract">Kermis Strijp</meta:user-defined>
    <dc:language>nl</dc:language>
    <meta:user-defined meta:name="OVERHEIDop.locatietype/OVERHEIDop.gebiedsmarkering">Vlak</meta:user-defined>
    <meta:user-defined meta:name="DC.title">Ingekomen evenementenaanvraag: Kermis Strijp, St. Trudoplei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60</meta:user-defined>
    <meta:user-defined meta:name="OVERHEIDop.GmbID/DC.identifier">gmb-2026-258160</meta:user-defined>
    <meta:user-defined meta:name="OVERHEIDop.versieInformatie"/>
  </office:meta>
</office:document-meta>
</file>