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Hoogdonkseweg 6 5757PJ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het ontwerpbesluit genomen op de aanvraag  omgevingsvergunning voor het intrekken van een omgevingsvergunning 20100042 en een milieu neutrale melding HZ-2012-0634 en activiteitenbesluit HZ-2021-1152 op de locatie Hoogdonkseweg 6 5757PJ Liessel. De zaak is geregistreerd onder nummer HZ-2025-0275. Het besluit gaat over de activiteit(en):</text:p>
            <text:p text:style-name="common-al">Milieu</text:p>
            <text:p text:style-name="common-al">
            <text:span text:style-name="nadrukvet">Inzage</text:span>
          </text:p>
            <text:p text:style-name="common-al">Het ontwerpbesluit en de relevante bijbehorende stukken zijn opgenomen als bijlagen bij deze publicatie. De stukken geven een beeld van het besluit. Als u alle stukken wilt inzien, kunt u contact opnemen via het hieronder genoemde e-mailadres of telefoonnummer. De inzageperiode is 6 weken en start op 31-05-2026.</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81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75</meta:user-defined>
    <meta:user-defined meta:name="DCTERMS.abstract">het intrekken van een omgevingsvergunning 20100042 en een milieu neutrale melding  HZ-2012-0634 en activiteitenbesluit HZ-2021-1152</meta:user-defined>
    <dc:language>nl</dc:language>
    <meta:user-defined meta:name="OVERHEIDop.locatietype/OVERHEIDop.gebiedsmarkering">Punt</meta:user-defined>
    <meta:user-defined meta:name="DC.title">Kennisgeving ontwerpbesluit intrekking omgevingsvergunning Hoogdonkseweg 6 5757PJ Liessel</meta:user-defined>
    <meta:user-defined meta:name="OVERHEIDop.datumEindeReactietermijn">2026-07-13</meta:user-defined>
    <meta:user-defined meta:name="OVERHEIDop.terinzageleggingBG">https://mijnpublicaties.nl/Publicatie/6bbeb2e0-da22-4038-d1b4-08deb4b254b3</meta:user-defined>
    <meta:user-defined meta:name="DCTERMS.W3CDTF/DCTERMS.available">2026-06-02</meta:user-defined>
    <meta:user-defined meta:name="DCTERMS.W3CDTF/OVERHEIDop.jaargang">2026</meta:user-defined>
    <meta:user-defined meta:name="OVERHEIDop.publicationIssue">258153</meta:user-defined>
    <meta:user-defined meta:name="OVERHEIDop.GmbID/DC.identifier">gmb-2026-258153</meta:user-defined>
    <meta:user-defined meta:name="OVERHEIDop.versieInformatie"/>
  </office:meta>
</office:document-meta>
</file>