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Kleuskenshof 4,6 en 8, America (kv 26, 27, 28), verleende Omgevingsvergunning (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3 nieuwe woningen (kavel 26, 27, 28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1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354</meta:user-defined>
    <meta:user-defined meta:name="DCTERMS.abstract">Betreft: Beschikking op aanvraag op locatie Ben Kleuskenshof 4,6 en 8, America (kv 26, 27, 28)</meta:user-defined>
    <dc:language>nl</dc:language>
    <meta:user-defined meta:name="OVERHEIDop.locatietype/OVERHEIDop.gebiedsmarkering">Vlak</meta:user-defined>
    <meta:user-defined meta:name="DC.title">Ben Kleuskenshof 4,6 en 8, America (kv 26, 27, 28), verleende Omgevingsvergunning (3 juni 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152</meta:user-defined>
    <meta:user-defined meta:name="OVERHEIDop.GmbID/DC.identifier">gmb-2026-258152</meta:user-defined>
    <meta:user-defined meta:name="OVERHEIDop.versieInformatie"/>
  </office:meta>
</office:document-meta>
</file>