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k, 1901XW Castricum. Constructieve wijziging vloersparing t.b.v. plaatsen vaste trap, verzenddatum 29 mei 2026 (Z2026-00003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81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4</meta:user-defined>
    <meta:user-defined meta:name="DCTERMS.abstract">Brakersweg 19k, 1901XW Castricum, Constructieve wijziging vloersparing t.b.v. plaatsen vaste trap, verzenddatum 29 mei 2026 (Z2026-00003184)</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rakersweg 19k, 1901XW Castricum. Constructieve wijziging vloersparing t.b.v. plaatsen vaste trap, verzenddatum 29 mei 2026 (Z2026-00003184)</meta:user-defined>
    <meta:user-defined meta:name="DCTERMS.W3CDTF/DCTERMS.available">2026-06-02</meta:user-defined>
    <meta:user-defined meta:name="DCTERMS.W3CDTF/OVERHEIDop.jaargang">2026</meta:user-defined>
    <meta:user-defined meta:name="OVERHEIDop.publicationIssue">258150</meta:user-defined>
    <meta:user-defined meta:name="OVERHEIDop.GmbID/DC.identifier">gmb-2026-258150</meta:user-defined>
    <meta:user-defined meta:name="OVERHEIDop.versieInformatie"/>
  </office:meta>
</office:document-meta>
</file>