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huidige recreatiewoning vervangen door een nieuwe' aan Zevenlindenweg 5-0012 te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de huidige recreatiewoning vervangen door een nieuwe' aan Zevenlindenweg 5-0012 te Lage Vuursche. Kenmerk 1461908 en datum besluit 29-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814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908</meta:user-defined>
    <meta:user-defined meta:name="DCTERMS.abstract">de huidige recreatiewoning vervangen door een nieuw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de huidige recreatiewoning vervangen door een nieuwe' aan Zevenlindenweg 5-0012 te Lage Vuursche</meta:user-defined>
    <meta:user-defined meta:name="DCTERMS.W3CDTF/DCTERMS.available">2026-06-02</meta:user-defined>
    <meta:user-defined meta:name="DCTERMS.W3CDTF/OVERHEIDop.jaargang">2026</meta:user-defined>
    <meta:user-defined meta:name="OVERHEIDop.publicationIssue">258149</meta:user-defined>
    <meta:user-defined meta:name="OVERHEIDop.GmbID/DC.identifier">gmb-2026-258149</meta:user-defined>
    <meta:user-defined meta:name="OVERHEIDop.versieInformatie"/>
  </office:meta>
</office:document-meta>
</file>