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zwet / Van Paassenlaan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5 mei 2026 van een melding zoals bedoeld in hoofdstuk 4 van het Besluit activiteiten leefomgeving (Bal). De melding betreft het toepassen van grond t.b.v. het ophogen van een terrein. De locatie betreft <text:span text:style-name="nadrukvet">Middenzwet / Van Paassenlaan te Kwintsheul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19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814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betreft het toepassen van grond t.b.v. het ophogen van een terr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Middenzwet / Van Paassenlaan te Kwintsheu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45</meta:user-defined>
    <meta:user-defined meta:name="OVERHEIDop.GmbID/DC.identifier">gmb-2026-258145</meta:user-defined>
    <meta:user-defined meta:name="OVERHEIDop.versieInformatie"/>
  </office:meta>
</office:document-meta>
</file>