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Langwijkstraat 7 te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omschrijving gemelde MBA toepassen grond </text:p>
            <text:p text:style-name="common-al">Locatie: Langwijkstraat 7 te Lithoijen</text:p>
            <text:p text:style-name="common-al">DSO-kenmerk: 2026052700817</text:p>
            <text:p text:style-name="common-al">Zaaknummer: Z/506201</text:p>
            <text:p text:style-name="common-al">Datum ontvangen: 27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814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201</meta:user-defined>
    <dc:language>nl</dc:language>
    <meta:user-defined meta:name="OVERHEIDop.locatietype/OVERHEIDop.gebiedsmarkering">Punt</meta:user-defined>
    <meta:user-defined meta:name="DC.title">Gemeente Oss - Melding Besluit activiteiten leefomgeving (Bal) – Langwijkstraat 7 te Lithoij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42</meta:user-defined>
    <meta:user-defined meta:name="OVERHEIDop.GmbID/DC.identifier">gmb-2026-258142</meta:user-defined>
    <meta:user-defined meta:name="OVERHEIDop.versieInformatie"/>
  </office:meta>
</office:document-meta>
</file>